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715in" style:use-optimal-column-width="false"/>
    </style:style>
    <style:style style:name="TableColumn3" style:family="table-column">
      <style:table-column-properties style:column-width="3.2298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3.1548in" style:use-optimal-column-width="false"/>
    </style:style>
    <style:style style:name="TableColumn7" style:family="table-column">
      <style:table-column-properties style:column-width="0.3326in" style:use-optimal-column-width="false"/>
    </style:style>
    <style:style style:name="Table1" style:family="table" style:master-page-name="MP0">
      <style:table-properties style:width="7.2395in" fo:margin-left="0.015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Стиль13" style:family="paragraph">
      <style:paragraph-properties fo:break-before="page"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3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5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6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7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8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9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1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2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5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6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7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8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9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0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1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Стиль13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Стиль13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center" fo:margin-bottom="0.0833in" style:line-height-at-least="0.0694in"/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3" style:parent-style-name="Основнойтекст3" style:family="paragraph">
      <style:text-properties fo:hyphenate="false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Основнойтекст3" style:family="paragraph">
      <style:paragraph-properties fo:text-indent="0.3937in"/>
      <style:text-properties fo:hyphenate="false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language-asian="ar" style:country-asian="SA" fo:hyphenate="false"/>
    </style:style>
    <style:style style:name="P55" style:parent-style-name="ConsPlusNormal" style:family="paragraph">
      <style:paragraph-properties fo:text-align="justify"/>
      <style:text-properties style:language-asian="ar" style:country-asian="SA" fo:hyphenate="false"/>
    </style:style>
    <style:style style:name="P56" style:parent-style-name="ConsPlusNormal" style:family="paragraph">
      <style:paragraph-properties fo:text-align="justify"/>
      <style:text-properties style:language-asian="ar" style:country-asian="SA" fo:hyphenate="false"/>
    </style:style>
    <style:style style:name="P57" style:parent-style-name="ConsPlusNormal" style:family="paragraph">
      <style:paragraph-properties fo:text-align="justify"/>
      <style:text-properties style:language-asian="ar" style:country-asian="SA" fo:hyphenate="false"/>
    </style:style>
    <style:style style:name="P58" style:parent-style-name="ConsPlusNormal" style:family="paragraph">
      <style:paragraph-properties fo:text-align="justify"/>
      <style:text-properties style:language-asian="ar" style:country-asian="SA" fo:hyphenate="false"/>
    </style:style>
    <style:style style:name="P59" style:parent-style-name="ConsPlusNormal" style:family="paragraph">
      <style:paragraph-properties fo:text-align="justify" fo:text-indent="0.375in"/>
      <style:text-properties fo:hyphenate="false"/>
    </style:style>
    <style:style style:name="T60" style:parent-style-name="Основнойшрифтабзаца" style:family="text">
      <style:text-properties style:language-asian="ar" style:country-asian="SA"/>
    </style:style>
    <style:style style:name="P61" style:parent-style-name="ConsPlusNormal" style:family="paragraph">
      <style:paragraph-properties fo:text-align="justify" fo:text-indent="0.375in"/>
      <style:text-properties fo:hyphenate="false"/>
    </style:style>
    <style:style style:name="P62" style:parent-style-name="ConsPlusNormal" style:family="paragraph">
      <style:paragraph-properties fo:text-align="justify" fo:text-indent="0.375in"/>
      <style:text-properties fo:hyphenate="false"/>
    </style:style>
    <style:style style:name="P63" style:parent-style-name="ConsPlusNormal" style:family="paragraph">
      <style:text-properties fo:hyphenate="false"/>
    </style:style>
    <style:style style:name="P64" style:parent-style-name="ConsPlusNormal" style:family="paragraph">
      <style:paragraph-properties fo:margin-left="4in">
        <style:tab-stops/>
      </style:paragraph-properties>
      <style:text-properties fo:hyphenate="false"/>
    </style:style>
    <style:style style:name="P65" style:parent-style-name="ConsPlusNormal" style:family="paragraph">
      <style:paragraph-properties fo:margin-left="4in">
        <style:tab-stops/>
      </style:paragraph-properties>
      <style:text-properties fo:hyphenate="false"/>
    </style:style>
    <style:style style:name="P66" style:parent-style-name="ConsPlusNormal" style:family="paragraph">
      <style:paragraph-properties fo:margin-left="4in">
        <style:tab-stops/>
      </style:paragraph-properties>
      <style:text-properties fo:hyphenate="false"/>
    </style:style>
    <style:style style:name="P67" style:parent-style-name="ConsPlusNormal" style:family="paragraph">
      <style:paragraph-properties fo:margin-left="4in">
        <style:tab-stops/>
      </style:paragraph-properties>
      <style:text-properties fo:hyphenate="false"/>
    </style:style>
    <style:style style:name="P68" style:parent-style-name="ConsPlusNormal" style:family="paragraph">
      <style:paragraph-properties fo:margin-left="4in">
        <style:tab-stops/>
      </style:paragraph-properties>
      <style:text-properties fo:hyphenate="false"/>
    </style:style>
    <style:style style:name="P69" style:parent-style-name="western" style:family="paragraph">
      <style:paragraph-properties fo:text-align="center" fo:margin-top="0in"/>
    </style:style>
    <style:style style:name="P70" style:parent-style-name="western" style:family="paragraph">
      <style:paragraph-properties fo:text-align="center" fo:margin-top="0in" fo:margin-left="3.15in">
        <style:tab-stops/>
      </style:paragraph-properties>
    </style:style>
    <style:style style:name="P71" style:parent-style-name="western" style:family="paragraph">
      <style:paragraph-properties fo:text-align="center" fo:margin-top="0in"/>
    </style:style>
    <style:style style:name="P72" style:parent-style-name="western" style:family="paragraph">
      <style:paragraph-properties fo:text-align="center" fo:margin-top="0in"/>
    </style:style>
    <style:style style:name="P73" style:parent-style-name="western" style:family="paragraph">
      <style:paragraph-properties fo:text-align="center" fo:margin-top="0in" fo:margin-left="3.15in">
        <style:tab-stops/>
      </style:paragraph-properties>
    </style:style>
    <style:style style:name="P74" style:parent-style-name="ConsPlusNormal" style:family="paragraph">
      <style:paragraph-properties fo:text-align="center"/>
      <style:text-properties fo:hyphenate="false"/>
    </style:style>
    <style:style style:name="P7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P7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P77" style:parent-style-name="ConsPlusNormal" style:family="paragraph">
      <style:paragraph-properties fo:text-align="center"/>
      <style:text-properties fo:font-weight="bold" style:font-weight-asian="bold" fo:hyphenate="false"/>
    </style:style>
    <style:style style:name="P78" style:parent-style-name="ConsPlusNormal" style:family="paragraph">
      <style:paragraph-properties fo:text-align="justify"/>
      <style:text-properties fo:hyphenate="false"/>
    </style:style>
    <style:style style:name="P79" style:parent-style-name="ConsPlusNormal" style:family="paragraph">
      <style:paragraph-properties fo:text-align="justify" fo:text-indent="0.3937in"/>
      <style:text-properties fo:hyphenate="false"/>
    </style:style>
    <style:style style:name="P80" style:parent-style-name="ConsPlusNormal" style:family="paragraph">
      <style:paragraph-properties fo:text-align="justify" fo:text-indent="0.3937in"/>
      <style:text-properties fo:hyphenate="false"/>
    </style:style>
    <style:style style:name="P81" style:parent-style-name="ConsPlusNormal" style:family="paragraph">
      <style:paragraph-properties fo:text-align="justify" fo:text-indent="0.3937in"/>
      <style:text-properties fo:hyphenate="false"/>
    </style:style>
    <style:style style:name="P82" style:parent-style-name="ConsPlusNormal" style:family="paragraph">
      <style:paragraph-properties fo:text-align="justify" fo:text-indent="0.3937in"/>
      <style:text-properties fo:hyphenate="false"/>
    </style:style>
    <style:style style:name="P83" style:parent-style-name="ConsPlusNormal" style:family="paragraph">
      <style:paragraph-properties fo:text-align="justify" fo:text-indent="0.3937in"/>
      <style:text-properties fo:hyphenate="false"/>
    </style:style>
    <style:style style:name="P84" style:parent-style-name="ConsPlusNormal" style:family="paragraph">
      <style:paragraph-properties fo:text-align="justify" fo:text-indent="0.3937in"/>
      <style:text-properties fo:hyphenate="false"/>
    </style:style>
    <style:style style:name="P85" style:parent-style-name="ConsPlusNormal" style:family="paragraph">
      <style:paragraph-properties fo:text-align="justify" fo:text-indent="0.3937in"/>
      <style:text-properties fo:hyphenate="false"/>
    </style:style>
    <style:style style:name="P86" style:parent-style-name="ConsPlusNormal" style:family="paragraph">
      <style:paragraph-properties fo:text-align="justify" fo:text-indent="0.3937in"/>
      <style:text-properties fo:hyphenate="false"/>
    </style:style>
    <style:style style:name="P87" style:parent-style-name="ConsPlusNormal" style:family="paragraph">
      <style:paragraph-properties fo:text-align="justify" fo:text-indent="0.3937in"/>
      <style:text-properties fo:hyphenate="false"/>
    </style:style>
    <style:style style:name="P88" style:parent-style-name="ConsPlusNormal" style:family="paragraph">
      <style:paragraph-properties fo:text-align="justify" fo:text-indent="0.3937in"/>
      <style:text-properties fo:hyphenate="false"/>
    </style:style>
    <style:style style:name="P89" style:parent-style-name="ConsPlusNormal" style:family="paragraph">
      <style:paragraph-properties fo:text-align="justify" fo:text-indent="0.3937in"/>
      <style:text-properties fo:hyphenate="false"/>
    </style:style>
    <style:style style:name="P90" style:parent-style-name="ConsPlusNormal" style:family="paragraph">
      <style:paragraph-properties fo:text-align="justify" fo:text-indent="0.3937in"/>
      <style:text-properties fo:hyphenate="false"/>
    </style:style>
    <style:style style:name="P91" style:parent-style-name="ConsPlusNormal" style:family="paragraph">
      <style:paragraph-properties fo:break-before="page" fo:text-align="center" fo:margin-left="2.3625in">
        <style:tab-stops/>
      </style:paragraph-properties>
      <style:text-properties fo:font-size="12pt" style:font-size-asian="12pt" style:font-size-complex="12pt" fo:hyphenate="false"/>
    </style:style>
    <style:style style:name="P92" style:parent-style-name="ConsPlusNormal" style:family="paragraph">
      <style:paragraph-properties fo:text-align="center" fo:margin-left="2.3625in">
        <style:tab-stops/>
      </style:paragraph-properties>
      <style:text-properties fo:font-size="12pt" style:font-size-asian="12pt" style:font-size-complex="12pt" fo:hyphenate="false"/>
    </style:style>
    <style:style style:name="P93" style:parent-style-name="ConsPlusTitle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hyphenate="false"/>
    </style:style>
    <style:style style:name="P94" style:parent-style-name="ConsPlusTitle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hyphenate="false"/>
    </style:style>
    <style:style style:name="P95" style:parent-style-name="ConsPlusTitle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hyphenate="false"/>
    </style:style>
    <style:style style:name="P96" style:parent-style-name="ConsPlusTitle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hyphenate="false"/>
    </style:style>
    <style:style style:name="P97" style:parent-style-name="ConsPlusNormal" style:family="paragraph">
      <style:paragraph-properties fo:text-align="justify"/>
      <style:text-properties fo:hyphenate="false"/>
    </style:style>
    <style:style style:name="TableColumn99" style:family="table-column">
      <style:table-column-properties style:column-width="0.3in" style:use-optimal-column-width="false"/>
    </style:style>
    <style:style style:name="TableColumn100" style:family="table-column">
      <style:table-column-properties style:column-width="1.7951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Column104" style:family="table-column">
      <style:table-column-properties style:column-width="1.3361in" style:use-optimal-column-width="false"/>
    </style:style>
    <style:style style:name="Table98" style:family="table">
      <style:table-properties style:width="7.0173in" fo:margin-left="0in" table:align="left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38in solid #000000" fo:padding-top="0.052in" fo:padding-left="0.0277in" fo:padding-bottom="0.052in" fo:padding-right="0.0277in"/>
    </style:style>
    <style:style style:name="P10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08" style:family="table-cell">
      <style:table-cell-properties fo:border="0.0138in solid #000000" fo:padding-top="0.052in" fo:padding-left="0.0277in" fo:padding-bottom="0.052in" fo:padding-right="0.0277in"/>
    </style:style>
    <style:style style:name="P109" style:parent-style-name="ConsPlusNonformat" style:family="paragraph">
      <style:paragraph-properties fo:text-align="center"/>
      <style:text-properties style:font-name="Times New Roman" style:font-name-complex="Times New Roman" fo:font-size="13.5pt" style:font-size-asian="13.5pt" style:font-size-complex="13.5pt" fo:hyphenate="false"/>
    </style:style>
    <style:style style:name="TableCell110" style:family="table-cell">
      <style:table-cell-properties fo:border="0.0138in solid #000000" fo:padding-top="0.052in" fo:padding-left="0.0277in" fo:padding-bottom="0.052in" fo:padding-right="0.0277in"/>
    </style:style>
    <style:style style:name="P111" style:parent-style-name="ConsPlusNonformat" style:family="paragraph">
      <style:paragraph-properties fo:text-align="center"/>
      <style:text-properties style:font-name="Times New Roman" style:font-name-complex="Times New Roman" fo:font-size="13.5pt" style:font-size-asian="13.5pt" style:font-size-complex="13.5pt" fo:hyphenate="false"/>
    </style:style>
    <style:style style:name="TableCell112" style:family="table-cell">
      <style:table-cell-properties fo:border="0.0138in solid #000000" fo:padding-top="0.052in" fo:padding-left="0.0277in" fo:padding-bottom="0.052in" fo:padding-right="0.0277in"/>
    </style:style>
    <style:style style:name="P113" style:parent-style-name="ConsPlusNonformat" style:family="paragraph">
      <style:paragraph-properties fo:text-align="center"/>
      <style:text-properties style:font-name="Times New Roman" style:font-name-complex="Times New Roman" fo:font-size="13.5pt" style:font-size-asian="13.5pt" style:font-size-complex="13.5pt" fo:hyphenate="false"/>
    </style:style>
    <style:style style:name="TableCell114" style:family="table-cell">
      <style:table-cell-properties fo:border="0.0138in solid #000000" fo:padding-top="0.052in" fo:padding-left="0.0277in" fo:padding-bottom="0.052in" fo:padding-right="0.0277in"/>
    </style:style>
    <style:style style:name="P115" style:parent-style-name="ConsPlusNonformat" style:family="paragraph">
      <style:paragraph-properties fo:text-align="center"/>
      <style:text-properties style:font-name="Times New Roman" style:font-name-complex="Times New Roman" fo:font-size="13.5pt" style:font-size-asian="13.5pt" style:font-size-complex="13.5pt" fo:hyphenate="false"/>
    </style:style>
    <style:style style:name="TableCell116" style:family="table-cell">
      <style:table-cell-properties fo:border="0.0138in solid #000000" fo:padding-top="0.052in" fo:padding-left="0.0277in" fo:padding-bottom="0.052in" fo:padding-right="0.0277in"/>
    </style:style>
    <style:style style:name="P117" style:parent-style-name="ConsPlusNonformat" style:family="paragraph">
      <style:paragraph-properties fo:text-align="center"/>
      <style:text-properties style:font-name="Times New Roman" style:font-name-complex="Times New Roman" fo:font-size="13.5pt" style:font-size-asian="13.5pt" style:font-size-complex="13.5pt" fo:hyphenate="false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2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2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2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2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2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3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3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3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3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P13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4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4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4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P148" style:parent-style-name="Основнойтекст31" style:family="paragraph">
      <style:paragraph-properties fo:text-indent="0.4923in"/>
      <style:text-properties fo:font-weight="bold" style:font-weight-asian="bold" style:font-weight-complex="bold" style:font-size-complex="14pt" fo:hyphenate="false"/>
    </style:style>
    <style:style style:name="P149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3.3763in"/>
          <style:tab-stop style:type="left" style:position="5.3243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РОССИЙ ФЕДЕРАЦИЙ</text:p>
            <text:p text:style-name="P13">МАРИЙ ЭЛ РЕСПУБЛИК</text:p>
            <text:p text:style-name="P14">ОРШАНКЕ</text:p>
            <text:p text:style-name="P15">МУНИЦИПАЛЬНЫЙ РАЙОН</text:p>
            <text:p text:style-name="P16">«ШУЛКА ЯЛ КУНДЕМ»</text:p>
            <text:p text:style-name="P17">МУНИЦИПАЛЬНЫЙ</text:p>
            <text:p text:style-name="P18">ОБРАЗОВАНИЙ</text:p>
            <text:p text:style-name="P19">АДМИНИСТРАЦИЙЫН</text:p>
            <text:p text:style-name="P20"/>
            <text:p text:style-name="P21"/>
            <text:p text:style-name="P22">ПУНЧАЛ</text:p>
          </table:table-cell>
          <table:covered-table-cell/>
          <table:table-cell table:style-name="TableCell23" table:number-columns-spanned="2">
            <text:p text:style-name="P24">РОССИЙСКАЯ ФЕДЕРАЦИЯ</text:p>
            <text:p text:style-name="P25">РЕСПУБЛИКА МАРИЙ ЭЛ</text:p>
            <text:p text:style-name="P26">ОРШАНСКИЙ<text:s/>МУНИЦИПАЛЬНЫЙ РАЙОН <text:s/>АДМИНИСТРАЦИИ</text:p>
            <text:p text:style-name="P27">МУНИЦИПАЛЬНОГО ОБРАЗОВАНИЯ</text:p>
            <text:p text:style-name="P28">«ШУЛКИНСКОЕ СЕЛЬСКОЕ</text:p>
            <text:p text:style-name="P29">ПОСЕЛЕНИЕ»</text:p>
            <text:p text:style-name="P30"/>
            <text:p text:style-name="P31">ПОСТАНОВЛЕНИЕ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<text:span text:style-name="T42">от 30 июня 2017 года №35</text:span></text:p>
      <text:p text:style-name="P43"/>
      <text:p text:style-name="P44">Об утверждении Положения о порядке формирования, ведения и опубликования перечня имущества, находящегося в<text:s/>собственности муниципального образования «Шулкинское сельское поселение», предназначенного для передачи во владение (или) в пользование субъектам малого и среднего предпринимательства и<text:s/></text:p>
      <text:p text:style-name="P45">организациям, образующим инфраструктуру поддержки<text:s/></text:p>
      <text:p text:style-name="P46">субъектов малого и<text:s/>среднего предпринимательства</text:p>
      <text:p text:style-name="P47"/>
      <text:p text:style-name="P48"><text:span text:style-name="T49">Во исполнение статьи 18 Федерального закона от 24 июля 2007 года № 209-ФЗ «О развитии малого и среднего предпринимательства в Российской Федерации» администрация муниципального образования «Шулкинское сельское поселение»</text:span>, <text:s text:c="3"/><text:s text:c="4"/>п о с т а н о в л я е т:</text:p>
      <text:p text:style-name="P50">1. Утвердить прилагаемое Положение о порядке формирования, ведения и опубликования перечня имущества, находящегося в собственности муниципального образования «Шулкинское сельское поселение», предназначенного для передачи во владение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51">2. Контроль за исполнением настоящего оставляю за собой.</text:p>
      <text:p text:style-name="P52">3. Настоящее<text:s/>постановление вступает в силу со дня его подписания.<text:s/></text:p>
      <text:p text:style-name="P53"/>
      <text:p text:style-name="P54"/>
      <text:p text:style-name="P55"/>
      <text:p text:style-name="P56">И.о.главы администрации</text:p>
      <text:p text:style-name="P57">муниципального образования</text:p>
      <text:p text:style-name="P58">«Шулкинское сельское поселение» <text:s text:c="55"/>А.Н.Игошина<text:s/></text:p>
      <text:p text:style-name="P59"><text:span text:style-name="T60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85"/>Утверждено</text:p>
      <text:p text:style-name="P70">постановлением администрации</text:p>
      <text:p text:style-name="P71"><text:s text:c="75"/>муниципального образования</text:p>
      <text:p text:style-name="P72"><text:s text:c="29"/><text:s text:c="45"/>«Шулкинское сельское поселение»</text:p>
      <text:p text:style-name="P73"><text:s/>от 30 июня 2017г. №35</text:p>
      <text:p text:style-name="P74"/>
      <text:p text:style-name="P75"><text:bookmark-start text:name="P33"/><text:bookmark-end text:name="P33"/></text:p>
      <text:p text:style-name="P76">ПОЛОЖЕНИЕ</text:p>
      <text:p text:style-name="P77">о порядке формирования, ведения и опубликования перечня имущества, находящегося в собственности муниципального образования «Шулкинское сельское<text:s/>поселение», предназначенного для передачи во владение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78"/>
      <text:p text:style-name="P79">1. Настоящее Положение определяет<text:s/>порядок формирования, ведения и опубликования перечня имущества, находящегося в собственности муниципального образования «Шулкинское сельское поселение» (далее - муниципальное имущество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, регламентирует включение сведений об имуществе, входящих в перечень, и их использование в целях предоставления имущественной поддержки.</text:p>
      <text:p text:style-name="P80">2. Перечень представляет собой реестр муниципального имущества, свободного от прав третьих лиц (за исключением имущественных прав субъектов малого и среднего предпринимательства) и предназначенного для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отвечающим требованиям, установленным Федеральным<text:s/><text:a xlink:href="consultantplus://offline/ref=52E2BE7E9C3FE0C24215B8771CB21D6B6C01FBEA4F774B9C3634E889CDhFC6K" office:target-frame-name="_top" xlink:show="replace">законом</text:a><text:s/>от 24 июля 2007 года N 209-ФЗ «О развитии малого и среднего предпринимательства<text:s/>в Российской Федерации».</text:p>
      <text:p text:style-name="P81">3. Перечень и все вносимые в него изменения подлежат размещению в сети «Интернет» на официальном сайте муниципального образования «Оршанский муниципальный район» в течение 10 календарных дней с даты утверждения.</text:p>
      <text:p text:style-name="P82">4. Основными принципами формирования перечня являются:</text:p>
      <text:p text:style-name="P83">- повышение доступности имущественной поддержки для всех субъектов малого и среднего предпринимательства;</text:p>
      <text:p text:style-name="P84">- повышение открытости процедур оказания имущественной поддержки.</text:p>
      <text:p text:style-name="P85">5. Утверждение перечня, включение муниципального имущества в перечень и исключение его из перечня осуществляется правовым актом муниципального образования «Шулкинское сельское поселение».</text:p>
      <text:p text:style-name="P86"><text:bookmark-start text:name="P49"/><text:bookmark-end text:name="P49"/>6. В администрацию муниципального образования «Шулкинское сельское поселение» с заявлениями о включении муниципального имущества в перечень могут обращаться органы государственной власти и органы местного самоуправления, субъекты малого и среднего предпринимательства, организации, образующие инфраструктуру поддержки субъектов малого и среднего предпринимательства.</text:p>
      <text:p text:style-name="P87">7. В<text:s/>перечень могут включаться земельные участки, здания, строения, сооружения, нежилые помещения, оборудование, машины, механизмы, транспортные средства, инвентарь, инструменты, свободные от прав третьих лиц, за исключением имущественных прав субъектов малого<text:s/>и среднего предпринимательства (далее - объекты учета), а также данные об объектах учета.</text:p>
      <text:p text:style-name="P88">8. Данными об объектах учета являются сведения (показатели, характеристики), описывающие эти объекты и позволяющие их идентифицировать (наименование, местонахождение<text:s/>(адрес), технические параметры, год постройки (выпуска), стоимость (балансовая, остаточная), учетный номер (идентификационный, инвентарный, кадастровый), назначение, обременение).</text:p>
      <text:p text:style-name="P89">9. Перечень ведется на бумажном и электронном носителях по<text:s/><text:a xlink:href="#P77" office:target-frame-name="_top" xlink:show="replace">форме</text:a><text:s/>согласно приложению к настоящему Положению.</text:p>
      <text:p text:style-name="P90">10. Распоряжение объектами муниципального имущества, включенными в перечень, осуществляется в соответствии со<text:s/><text:a xlink:href="consultantplus://offline/ref=52E2BE7E9C3FE0C24215B8771CB21D6B6C01FBEA4F774B9C3634E889CDF61CD2DED7B861463C012Fh9CFK" office:target-frame-name="_top" xlink:show="replace">статьей 18</text:a><text:s/>Федерального закона от 24 июля 2007 года N 209-ФЗ «О развитии малого и среднего предпринимательства в Российской Федерации», Положением о порядке управления и распоряжения муниципальной собственностью муниципального образования, утвержденным решением Собрания депутатов муниципального собрания «Шулкинское сельское поселение» <text:s/>от 16 сентября 2011 г. №108 с соблюдением требований, установленных Федеральным<text:s/><text:a xlink:href="consultantplus://offline/ref=52E2BE7E9C3FE0C24215B8771CB21D6B6C00F9E842774B9C3634E889CDhFC6K" office:target-frame-name="_top" xlink:show="replace">законом</text:a><text:s/>от 26 июля 2006 года № 135-ФЗ «О защите конкуренции».</text:p>
      <text:p text:style-name="P91">Приложение</text:p>
      <text:p text:style-name="P92">к Положению о порядке формирования, ведения и опубликования перечня имущества, находящегося в собственности муниципального<text:s/>образования «Шулкинское сельское поселение», предназначенного для передачи во владение (или) в пользование субъектам малого и среднего предпринимательства и организациям, образующим инфраструктуру поддержки субъектов малого и среднего <text:s text:c="6"/>предпринимательства</text:p>
      <text:p text:style-name="P93"><text:bookmark-start text:name="P77"/><text:bookmark-end text:name="P77"/></text:p>
      <text:p text:style-name="P94"/>
      <text:p text:style-name="P95">ПЕРЕЧЕНЬ</text:p>
      <text:p text:style-name="P96">муниципального имущества, находящегося в собственности муниципального образования «Шулкинское сельское поселение», предназначенного для передачи во владение (или) в пользование субъектам малого и среднего предпринимательства и организациям,<text:s/>образующим инфраструктуру поддержки субъектов малого и среднего предпринимательства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Вид объекта учета (здание, строение, сооружение, нежилое помещение, земельный участок, оборудование, машина, механизм, установка, транспортное средство, инвентарь, инструмент)</text:p>
          </table:table-cell>
          <table:table-cell table:style-name="TableCell110">
            <text:p text:style-name="P111">Местонахождение (адрес) объекта <text:s text:c="5"/>учета</text:p>
          </table:table-cell>
          <table:table-cell table:style-name="TableCell112">
            <text:p text:style-name="P113">Технические параметры объекта <text:s/>учета, год постройки (выпуска), стоимость <text:s/>(балансовая, <text:s text:c="2"/>остаточная), учетный номер (идентификационный, инвентарный, кадастровый)</text:p>
          </table:table-cell>
          <table:table-cell table:style-name="TableCell114">
            <text:p text:style-name="P115">Цель <text:s text:c="2"/>использования объекта учета при сдаче<text:s/>его <text:s/>в аренду в <text:s/>соответствии с назначением</text:p>
          </table:table-cell>
          <table:table-cell table:style-name="TableCell116">
            <text:p text:style-name="P117">Сведения об обременении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4"/>Земельный участок сельскохозяйственного назначения</text:p>
          </table:table-cell>
          <table:table-cell table:style-name="TableCell136">
            <text:p text:style-name="P137">Республика Марий Эл, Оршанский район</text:p>
            <text:p text:style-name="P138"><text:s/>СПК Колхоз «Лужбеляк»</text:p>
          </table:table-cell>
          <table:table-cell table:style-name="TableCell139">
            <text:p text:style-name="P140">Общая долевая собственность,</text:p>
            <text:p text:style-name="P141"><text:s/>доля в праве</text:p>
            <text:p text:style-name="P142"><text:s/>403,6 га., кадастровый номер 12:06:0000000:89</text:p>
          </table:table-cell>
          <table:table-cell table:style-name="TableCell143">
            <text:p text:style-name="P144">Для сельскохозяйственного производства</text:p>
          </table:table-cell>
          <table:table-cell table:style-name="TableCell145">
            <text:p text:style-name="P146">Не зарегистрировано</text:p>
          </table:table-cell>
        </table:table-row>
      </table:table>
      <text:p text:style-name="P147"/>
      <text:p text:style-name="P148"/>
      <text:p text:style-name="P149"><text:tab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style:line-height-at-least="0.0694in"/>
      <style:text-properties style:font-name="Tahoma" fo:font-size="8pt" style:font-size-asian="8pt" style:font-size-complex="7pt" fo:hyphenate="false"/>
    </style:style>
    <style:style style:name="Стиль13" style:display-name="Стиль13" style:family="paragraph" style:parent-style-name="Standard">
      <style:text-properties fo:font-size="13pt" style:font-size-asian="13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Основнойтекст31" style:display-name="Основной текст 31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western" style:display-name="western" style:family="paragraph" style:parent-style-name="Обычный">
      <style:paragraph-properties fo:widows="2" fo:orphans="2" fo:text-align="justify" style:vertical-align="auto" fo:margin-top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8in" fo:margin-left="0.5618in" fo:margin-bottom="0.5625in" fo:margin-right="0.4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я</meta:initial-creator>
    <dc:creator>IRONMANN (AKA SHAMAN)</dc:creator>
    <meta:creation-date>2006-01-01T00:03:00Z</meta:creation-date>
    <dc:date>2017-08-21T05:15:00Z</dc:date>
    <meta:print-date>2017-08-21T05:14:00Z</meta:print-date>
    <meta:template xlink:href="Normal" xlink:type="simple"/>
    <meta:editing-cycles>15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79" meta:character-count="7889" meta:row-count="56" meta:non-whitespace-character-count="6725"/>
  </office:meta>
</office:document-meta>
</file>